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700000140A471FE6351AB16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obster" svg:font-family="Lobster" style:font-family-generic="roman" style:font-pitch="variable"/>
    <style:font-face style:name="Oswald" svg:font-family="Oswald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Oswald1" svg:font-family="Oswald" style:font-family-generic="system" style:font-pitch="variable"/>
    <style:font-face style:name="Pacifico1" svg:font-family="Pacifico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73763" style:font-name="Pacifico" fo:font-size="14pt" fo:font-weight="bold" style:font-name-asian="Pacifico1" style:font-size-asian="14pt" style:font-weight-asian="bold" style:font-name-complex="Pacifico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acifico" fo:font-size="18pt" fo:font-weight="bold" style:font-name-asian="Pacifico1" style:font-size-asian="18pt" style:font-weight-asian="bold" style:font-name-complex="Pacifico1" style:font-size-complex="18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color="#073763" style:font-name="Pacifico" fo:font-size="8pt" fo:font-weight="bold" style:font-name-asian="Pacifico1" style:font-size-asian="8pt" style:font-weight-asian="bold" style:font-name-complex="Pacifico1" style:font-size-complex="8pt"/>
    </style:style>
    <style:style style:name="P5" style:family="paragraph" style:parent-style-name="Standard">
      <style:paragraph-properties fo:text-align="start" style:justify-single-word="false"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style:font-name="Oswald" fo:font-size="8pt" style:font-name-asian="Oswald1" style:font-size-asian="8pt" style:font-name-complex="Oswald1" style:font-size-complex="8pt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style:font-name="Comfortaa" fo:font-size="41pt" fo:font-weight="bold" style:font-name-asian="Comfortaa1" style:font-size-asian="41pt" style:font-weight-asian="bold" style:font-name-complex="Comfortaa1" style:font-size-complex="41pt"/>
    </style:style>
    <style:style style:name="P8" style:family="paragraph" style:parent-style-name="Standard">
      <style:paragraph-properties fo:margin-left="0.1252in" fo:margin-right="0in" fo:text-align="center" style:justify-single-word="false" fo:text-indent="0in" style:auto-text-indent="false" fo:break-before="auto" fo:break-after="auto"/>
      <style:text-properties style:font-name="Lobster" fo:font-size="33pt" style:font-name-asian="Lobster1" style:font-size-asian="33pt" style:font-name-complex="Lobster1" style:font-size-complex="33pt"/>
    </style:style>
    <style:style style:name="P9" style:family="paragraph" style:parent-style-name="Standard">
      <style:paragraph-properties fo:margin-left="-0.3752in" fo:margin-right="0in" fo:text-align="start" style:justify-single-word="false" fo:text-indent="0in" style:auto-text-indent="false"/>
      <style:text-properties fo:color="#073763" style:font-name="Pacifico" fo:font-size="25pt" fo:font-weight="bold" style:font-name-asian="Pacifico1" style:font-size-asian="25pt" style:font-weight-asian="bold" style:font-name-complex="Pacifico1" style:font-size-complex="25pt"/>
    </style:style>
    <style:style style:name="P1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omfortaa" fo:font-size="33pt" style:font-name-asian="Comfortaa1" style:font-size-asian="33pt" style:font-name-complex="Comfortaa1" style:font-size-complex="33pt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1c4587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2" style:family="text">
      <style:text-properties fo:color="#1c4587" style:font-name="Oswald" fo:font-size="33pt" style:font-name-asian="Oswald1" style:font-size-asian="33pt" style:font-name-complex="Oswald1" style:font-size-complex="33pt"/>
    </style:style>
    <style:style style:name="T3" style:family="text">
      <style:text-properties fo:color="#1155cc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4" style:family="text">
      <style:text-properties fo:color="#3c78d8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5" style:family="text">
      <style:text-properties fo:color="#3c78d8" style:font-name="Oswald" fo:font-size="33pt" style:font-name-asian="Oswald1" style:font-size-asian="33pt" style:font-name-complex="Oswald1" style:font-size-complex="33pt"/>
    </style:style>
    <style:style style:name="T6" style:family="text">
      <style:text-properties fo:color="#6d9eeb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7" style:family="text">
      <style:text-properties fo:color="#a4c2f4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8" style:family="text">
      <style:text-properties fo:color="#6fa8dc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9" style:family="text">
      <style:text-properties fo:color="#3b6993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10" style:family="text">
      <style:text-properties fo:color="#3d85c6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11" style:family="text">
      <style:text-properties fo:color="#3d85c6" style:font-name="Oswald" fo:font-size="33pt" style:font-name-asian="Oswald1" style:font-size-asian="33pt" style:font-name-complex="Oswald1" style:font-size-complex="33pt"/>
    </style:style>
    <style:style style:name="T12" style:family="text">
      <style:text-properties fo:color="#0b5394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13" style:family="text">
      <style:text-properties fo:color="#073763" style:font-name="Pacifico" fo:font-size="61pt" fo:font-weight="bold" style:font-name-asian="Pacifico1" style:font-size-asian="61pt" style:font-weight-asian="bold" style:font-name-complex="Pacifico1" style:font-size-complex="61pt"/>
    </style:style>
    <style:style style:name="T14" style:family="text">
      <style:text-properties fo:color="#073763" style:font-name="Pacifico" fo:font-size="8pt" fo:font-weight="bold" style:font-name-asian="Pacifico1" style:font-size-asian="8pt" style:font-weight-asian="bold" style:font-name-complex="Pacifico1" style:font-size-complex="8pt"/>
    </style:style>
    <style:style style:name="T15" style:family="text">
      <style:text-properties fo:color="#073763" style:font-name="Pacifico" fo:font-size="25pt" fo:font-weight="bold" style:font-name-asian="Pacifico1" style:font-size-asian="25pt" style:font-weight-asian="bold" style:font-name-complex="Pacifico1" style:font-size-complex="25pt"/>
    </style:style>
    <style:style style:name="T16" style:family="text">
      <style:text-properties fo:color="#7670e1" style:font-name="Oswald" fo:font-size="33pt" style:font-name-asian="Oswald1" style:font-size-asian="33pt" style:font-name-complex="Oswald1" style:font-size-complex="33pt"/>
    </style:style>
    <style:style style:name="T17" style:family="text">
      <style:text-properties fo:color="#674ea7" style:font-name="Oswald" fo:font-size="33pt" style:font-name-asian="Oswald1" style:font-size-asian="33pt" style:font-name-complex="Oswald1" style:font-size-complex="33pt"/>
    </style:style>
    <style:style style:name="T18" style:family="text">
      <style:text-properties style:font-name="Oswald" fo:font-size="33pt" style:font-name-asian="Oswald1" style:font-size-asian="33pt" style:font-name-complex="Oswald1" style:font-size-complex="33pt"/>
    </style:style>
    <style:style style:name="T19" style:family="text">
      <style:text-properties fo:color="#351c75" style:font-name="Oswald" fo:font-size="33pt" style:font-name-asian="Oswald1" style:font-size-asian="33pt" style:font-name-complex="Oswald1" style:font-size-complex="33pt"/>
    </style:style>
    <style:style style:name="T20" style:family="text">
      <style:text-properties fo:color="#85a3be" style:font-name="Oswald" fo:font-size="33pt" style:font-name-asian="Oswald1" style:font-size-asian="33pt" style:font-name-complex="Oswald1" style:font-size-complex="33pt"/>
    </style:style>
    <style:style style:name="T21" style:family="text">
      <style:text-properties fo:color="#b4a7d6" style:font-name="Oswald" fo:font-size="33pt" style:font-name-asian="Oswald1" style:font-size-asian="33pt" style:font-name-complex="Oswald1" style:font-size-complex="33pt"/>
    </style:style>
    <style:style style:name="T22" style:family="text">
      <style:text-properties fo:color="#45818e" style:font-name="Oswald" fo:font-size="33pt" style:font-name-asian="Oswald1" style:font-size-asian="33pt" style:font-name-complex="Oswald1" style:font-size-complex="33pt"/>
    </style:style>
    <style:style style:name="T23" style:family="text">
      <style:text-properties fo:color="#0000ff" style:font-name="Oswald" fo:font-size="33pt" style:font-name-asian="Oswald1" style:font-size-asian="33pt" style:font-name-complex="Oswald1" style:font-size-complex="33pt"/>
    </style:style>
    <style:style style:name="T24" style:family="text">
      <style:text-properties fo:color="#9900ff" style:font-name="Oswald" fo:font-size="33pt" style:font-name-asian="Oswald1" style:font-size-asian="33pt" style:font-name-complex="Oswald1" style:font-size-complex="33pt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756in" fo:margin-right="0.1756in" fo:margin-top="0.1634in" fo:margin-bottom="0.1634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756in" fo:margin-right="0.1756in" fo:margin-top="0.1634in" fo:margin-bottom="0.1634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846in" fo:margin-right="0.1846in" fo:margin-top="0.172in" fo:margin-bottom="0.17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3256in" fo:margin-right="0.3256in" fo:margin-top="0.2717in" fo:margin-bottom="0.2717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5" draw:name="image1.png" draw:style-name="gr2" draw:text-style-name="P11" svg:width="0.2898in" svg:height="0.3543in" draw:transform="rotate (-0.340339204140016) translate (0.725in 1.0005905511811in)"><draw:image xlink:href="Pictures/100002010000010700000140A471FE6351AB161C.png" xlink:type="simple" xlink:show="embed" xlink:actuate="onLoad"><text:p/></draw:image></draw:frame><draw:frame text:anchor-type="paragraph" draw:z-index="4" draw:name="image1.png" draw:style-name="gr2" draw:text-style-name="P11" svg:width="0.2898in" svg:height="0.3543in" draw:transform="rotate (-0.340339204140016) translate (6.54513888888889in 1.33392388451444in)"><draw:image xlink:href="Pictures/100002010000010700000140A471FE6351AB161C.png" xlink:type="simple" xlink:show="embed" xlink:actuate="onLoad"><text:p/></draw:image></draw:frame><draw:frame text:anchor-type="paragraph" draw:z-index="3" draw:name="image2.png" draw:style-name="gr4" draw:text-style-name="P11" svg:width="0.948in" svg:height="1.1539in" draw:transform="rotate (0.440521103203286) translate (1.00069444444444in 1.40336832895888in)"><draw:image xlink:href="Pictures/100002010000010700000140A471FE6351AB161C.png" xlink:type="simple" xlink:show="embed" xlink:actuate="onLoad"><text:p/></draw:image></draw:frame>BCA Presents:</text:p>
      <text:p text:style-name="P8"><draw:frame text:anchor-type="paragraph" draw:z-index="2" draw:name="image2.png" draw:style-name="gr3" draw:text-style-name="P11" svg:width="0.5685in" svg:height="0.6925in" draw:transform="rotate (-0.188844625066938) translate (6.95in 2.04290791776028in)"><draw:image xlink:href="Pictures/100002010000010700000140A471FE6351AB161C.png" xlink:type="simple" xlink:show="embed" xlink:actuate="onLoad"><text:p/></draw:image></draw:frame>Annual</text:p>
      <text:p text:style-name="P3"><draw:frame text:anchor-type="paragraph" draw:z-index="1" draw:name="image1.png" draw:style-name="gr2" draw:text-style-name="P11" svg:width="0.2898in" svg:height="0.3543in" draw:transform="rotate (-0.340339204140016) translate (6.73263888888889in 3.03105861767279in)"><draw:image xlink:href="Pictures/100002010000010700000140A471FE6351AB161C.png" xlink:type="simple" xlink:show="embed" xlink:actuate="onLoad"><text:p/></draw:image></draw:frame><text:span text:style-name="T1">W</text:span><text:span text:style-name="T3">i</text:span><text:span text:style-name="T4">n</text:span><text:span text:style-name="T6">t</text:span><text:span text:style-name="T7">e</text:span><text:span text:style-name="T8">r</text:span><text:span text:style-name="T9">f</text:span><text:span text:style-name="T10">e</text:span><text:span text:style-name="T12">s</text:span><text:span text:style-name="T13">t</text:span></text:p>
      <text:p text:style-name="P4"/>
      <text:p text:style-name="P4"/>
      <text:p text:style-name="P4"/>
      <text:p text:style-name="P5"><text:span text:style-name="T14"><text:s text:c="4"/></text:span><text:span text:style-name="T15">❄⛄❄❅❆⛄❆❅❄⛄❄❅❆⛄❆❅❄⛄❄</text:span></text:p>
      <text:p text:style-name="P4"/>
      <text:p text:style-name="P7">Friday, December 8th</text:p>
      <text:p text:style-name="P7">5:45 PM - 8:00 PM</text:p>
      <text:p text:style-name="P6"/>
      <text:p text:style-name="P9"><text:s text:c="6"/>❄⛄❄❅❆⛄❆❅❄⛄❄❅❆⛄❆❅❄⛄❄</text:p>
      <text:p text:style-name="P2"/>
      <text:p text:style-name="P2">Silent Auction: 5:45-6:00 PM</text:p>
      <text:p text:style-name="P2">Christmas Program: 7:00 PM</text:p>
      <text:p text:style-name="P1"/>
      <text:p text:style-name="P3"><text:span text:style-name="T16">❆</text:span><text:span text:style-name="T11">Elementary Christmas Concert</text:span><text:span text:style-name="T17">❆</text:span></text:p>
      <text:p text:style-name="P3"><text:span text:style-name="T19">❄</text:span><text:span text:style-name="T20">Vendors</text:span><text:span text:style-name="T21">❅</text:span><text:span text:style-name="T18"> </text:span><text:span text:style-name="T22">Basket Auction</text:span><text:span text:style-name="T21">❄</text:span></text:p>
      <text:p text:style-name="P3"><text:span text:style-name="T17">❆ </text:span><text:span text:style-name="T23">Food </text:span><text:span text:style-name="T2">&amp;</text:span><text:span text:style-name="T18"> </text:span><text:span text:style-name="T5">Fun</text:span><text:span text:style-name="T18">! </text:span><text:span text:style-name="T24">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obster" svg:font-family="Lobster" style:font-family-generic="roman" style:font-pitch="variable"/>
    <style:font-face style:name="Oswald" svg:font-family="Oswald" style:font-family-generic="roman" style:font-pitch="variable"/>
    <style:font-face style:name="Pacifico" svg:font-family="Pacific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Oswald1" svg:font-family="Oswald" style:font-family-generic="system" style:font-pitch="variable"/>
    <style:font-face style:name="Pacifico1" svg:font-family="Pacific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756in" fo:margin-right="0.1756in" fo:margin-top="0.1634in" fo:margin-bottom="0.1634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25in" fo:margin-left="1in" fo:margin-right="1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paragraph" draw:z-index="0" draw:name="image1.png" draw:style-name="Mgr1" draw:text-style-name="MP1" svg:width="0.2898in" svg:height="0.3543in" draw:transform="rotate (-0.340339204140016) translate (0.827777777777778in 1.67708333333333in)"><draw:image xlink:href="Pictures/100002010000010700000140A471FE6351AB161C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0" meta:object-count="0" meta:page-count="1" meta:paragraph-count="12" meta:word-count="55" meta:character-count="238"/>
  </office:meta>
</office:document-meta>
</file>