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-5 Graduation</text:p>
      <text:p text:style-name="P1"/>
      <text:p text:style-name="P1">Thursday, May 16, 2024</text:p>
      <text:p text:style-name="P1"/>
      <text:p text:style-name="P1">Brunswick Christian Academy</text:p>
      <text:p text:style-name="P1"/>
      <text:p text:style-name="P2">Children are to meet at room 5 in the gym <text:s/>(the room on the </text:p>
      <text:p text:style-name="P2">left side of the stage) at 6:30 p.m.</text:p>
      <text:p text:style-name="P2"/>
      <text:p text:style-name="P3">Graduation Dress Code</text:p>
      <text:p text:style-name="P3"/>
      <text:p text:style-name="P5">Boys are to wear chapel day uniforms, with a tie </text:p>
      <text:p text:style-name="P5">(just like chapel day), black shoes (NO SNEAKERS)</text:p>
      <text:p text:style-name="P5"><text:s/>and navy blue socks.</text:p>
      <text:p text:style-name="P5">Girls should wear a light-colored Sunday dress with white socks</text:p>
      <text:p text:style-name="P5"><text:s/>and dress shoes (white if they have them).</text:p>
      <text:p text:style-name="P4">Girls hair must be down for the cap to fit properly.</text:p>
      <text:p text:style-name="P5">No bows, barrettes, pony tails or braids.</text:p>
      <text:p text:style-name="P5">Students will be dressed in Caps &amp; Gowns after they arrive.</text:p>
      <text:p text:style-name="P5"/>
      <text:p text:style-name="P3">Please take your students to the bathroom</text:p>
      <text:p text:style-name="P3">before entering room 5.*</text:p>
      <text:p text:style-name="P3"/>
      <text:p text:style-name="P3">Thank you!</text:p>
      <text:p text:style-name="P3"/>
      <text:p text:style-name="P3"/>
      <text:p text:style-name="P6">There will be no more <text:span text:style-name="T1">school</text:span> or <text:span text:style-name="T1">aftercare</text:span> for</text:p>
      <text:p text:style-name="P6">Kindergarten after Wednesday, May 15,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y Carter</meta:initial-creator>
    <meta:creation-date>2024-05-03T09:19:07.97</meta:creation-date>
    <dc:date>2024-05-03T09:38:48.96</dc:date>
    <dc:creator>Brandy Carter</dc:creator>
    <meta:editing-duration>PT4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31" meta:character-count="720"/>
  </office:meta>
</office:document-meta>
</file>